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49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49, Schellinkhout </text:p>
            <text:p text:style-name="common-al">Voor: het verwijderen van asbesthoudende golfplaten incl. hulpstukken restanten golfplaat, goot en beglazingskit van schuur en werkplaats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62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39 517257</meta:user-defined>
    <meta:user-defined meta:name="DC.title">Sloopmelding Dorpsweg 49, Schellinkhout</meta:user-defined>
    <meta:user-defined meta:name="OVERHEID.PostcodeHuisnummer/OVERHEIDop.postcodeHuisnummer">1697KB 49</meta:user-defined>
    <meta:user-defined meta:name="OVERHEIDop.straatnaam">Dorpsweg</meta:user-defined>
    <meta:user-defined meta:name="OVERHEIDop.woonplaats">Schellinkhou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21</meta:user-defined>
    <meta:user-defined meta:name="OVERHEIDop.GmbID/DC.identifier">gmb-2019-248621</meta:user-defined>
    <meta:user-defined meta:name="OVERHEIDop.versieInformatie"/>
  </office:meta>
</office:document-meta>
</file>