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yterlaan 111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01/2019 hebben we een aanvraag voor het kappen van 1 boom op de De Ruyterlaan 111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6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uyterlaan 111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62</meta:user-defined>
    <meta:user-defined meta:name="OVERHEIDop.GmbID/DC.identifier">gmb-2019-248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VH 111</meta:user-defined>
    <meta:user-defined meta:name="OVERHEIDop.woonplaats">Bennebroek</meta:user-defined>
    <meta:user-defined meta:name="OVERHEIDop.straatnaam">De Ruyter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531 481248</meta:user-defined>
    <meta:user-defined meta:name="OVERHEIDop.versieInformatie"/>
  </office:meta>
</office:document-meta>
</file>