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tanderdmolen 5 in Bergeijk, gedeeltelijk slop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03</text:p>
            <text:p text:style-name="common-al">Meldingsdatum: 4 oktober 2019</text:p>
            <text:p text:style-name="common-al">Omschrijving: Standerdmolen 5 in Bergeijk, gedeeltelijk slopen van een bedrijfs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61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1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1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01 369931</meta:user-defined>
    <meta:user-defined meta:name="DC.title">Ingekomen sloopmelding, Standerdmolen 5 in Bergeijk, gedeeltelijk slopen van een bedrijfspand</meta:user-defined>
    <meta:user-defined meta:name="OVERHEID.PostcodeHuisnummer/OVERHEIDop.postcodeHuisnummer">5571RN 5</meta:user-defined>
    <meta:user-defined meta:name="OVERHEIDop.straatnaam">Standerdmolen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16</meta:user-defined>
    <meta:user-defined meta:name="OVERHEIDop.GmbID/DC.identifier">gmb-2019-248616</meta:user-defined>
    <meta:user-defined meta:name="OVERHEIDop.versieInformatie"/>
  </office:meta>
</office:document-meta>
</file>