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711 ANWB Streetwise aan de IJzerweg (tussen de Westenenkerweg en de Loodweg) in Apeldoorn d.d. 2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keerslessen     </text:p>
            <text:p text:style-name="tussenkopcur">Datum vergunning:  10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61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1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1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85 467690</meta:user-defined>
    <meta:user-defined meta:name="DC.title">Verleende evenementenvergunning:  19/63711 ANWB Streetwise aan de IJzerweg (tussen de Westenenkerweg en de Loodweg) in Apeldoorn d.d. 2 december 2019</meta:user-defined>
    <meta:user-defined meta:name="OVERHEID.PostcodeHuisnummer/OVERHEIDop.postcodeHuisnummer">7335DE 15</meta:user-defined>
    <meta:user-defined meta:name="OVERHEIDop.straatnaam">IJzerweg</meta:user-defined>
    <meta:user-defined meta:name="OVERHEIDop.woonplaats">Apeldoor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11</meta:user-defined>
    <meta:user-defined meta:name="OVERHEIDop.GmbID/DC.identifier">gmb-2019-248611</meta:user-defined>
    <meta:user-defined meta:name="OVERHEIDop.versieInformatie"/>
  </office:meta>
</office:document-meta>
</file>