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54 Prinsenverkiezingen aan de Klarenbeekseweg 93 in Klarenbeek d.d. 9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rinsenverkiezingen    </text:p>
            <text:p text:style-name="tussenkopcur">Datum vergunning:  10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60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0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0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821 464316</meta:user-defined>
    <meta:user-defined meta:name="DC.title">Verleende evenementenvergunning:  19/63554 Prinsenverkiezingen aan de Klarenbeekseweg 93 in Klarenbeek d.d. 9 november 2019</meta:user-defined>
    <meta:user-defined meta:name="OVERHEID.PostcodeHuisnummer/OVERHEIDop.postcodeHuisnummer">7381BE 93</meta:user-defined>
    <meta:user-defined meta:name="OVERHEIDop.straatnaam">Klarenbeekseweg</meta:user-defined>
    <meta:user-defined meta:name="OVERHEIDop.woonplaats">Klarenbee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06</meta:user-defined>
    <meta:user-defined meta:name="OVERHEIDop.GmbID/DC.identifier">gmb-2019-248606</meta:user-defined>
    <meta:user-defined meta:name="OVERHEIDop.versieInformatie"/>
  </office:meta>
</office:document-meta>
</file>