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apv vergunning Klompenmaker, ter hoogte van huisnummer 78 en 80</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9 een besluit genomen op de aanvraag met zaaknummer 5013-2019 voor een apv vergunning op locatie Klompenmaker, ter hoogte vanr huisnummer 78 en 80in Oldenzaal. De vergunning is toegekend. Het besluit betreft:</text:p>
            <text:list text:style-name="id1-3-2-1-1-2">
              <text:list-item text:style-override="id1-3-2-1-1-2-1">
                <text:number>•</text:number>
                <text:p text:style-name="al">hetreserveren van maximaal 2 parkeerplaatsen uitsluitendbestemd voor het opladen van elektrische auto'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p text:style-name="al">De termijn voor het indienen van een beroepschrift start op23 oktober 2019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list-item>
            </text:list>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859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9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9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41.19 482675.33</meta:user-defined>
    <meta:user-defined meta:name="DC.title">Kennisgeving besluit apv vergunning Klompenmaker, ter hoogte van huisnummer 78 en 80</meta:user-defined>
    <meta:user-defined meta:name="OVERHEID.PostcodeHuisnummer/OVERHEIDop.postcodeHuisnummer">7577TM 84</meta:user-defined>
    <meta:user-defined meta:name="OVERHEIDop.straatnaam">Klompenmaker</meta:user-defined>
    <meta:user-defined meta:name="OVERHEIDop.woonplaats">Oldenzaal</meta:user-defined>
    <meta:user-defined meta:name="DCTERMS.W3CDTF/DCTERMS.available">2019-10-22</meta:user-defined>
    <meta:user-defined meta:name="DCTERMS.W3CDTF/OVERHEIDop.jaargang">2019</meta:user-defined>
    <meta:user-defined meta:name="OVERHEIDop.publicationIssue">248594</meta:user-defined>
    <meta:user-defined meta:name="OVERHEIDop.GmbID/DC.identifier">gmb-2019-248594</meta:user-defined>
    <meta:user-defined meta:name="OVERHEIDop.versieInformatie"/>
  </office:meta>
</office:document-meta>
</file>