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de Sluisweg 1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oktober 2019 met zaaknummer <text:span text:style-name="nadrukvet">M-SLM190317</text:span> voor het verwijderen van asbesthoudende materialen op de locatie <text:span text:style-name="nadrukvet">Rode Sluisweg 17 in Overslag</text:span>.</text:p>
            <text:p text:style-name="common-al">De sloopmelding is op 10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5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15.53 359576.83</meta:user-defined>
    <meta:user-defined meta:name="DC.title">Sloopmelding - Rode Sluisweg 17 in Overslag</meta:user-defined>
    <meta:user-defined meta:name="OVERHEID.PostcodeHuisnummer/OVERHEIDop.postcodeHuisnummer">4575</meta:user-defined>
    <meta:user-defined meta:name="OVERHEIDop.woonplaats">Oversla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92</meta:user-defined>
    <meta:user-defined meta:name="OVERHEIDop.GmbID/DC.identifier">gmb-2019-248592</meta:user-defined>
    <meta:user-defined meta:name="OVERHEIDop.versieInformatie"/>
  </office:meta>
</office:document-meta>
</file>