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3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9</text:p>
            <text:p text:style-name="common-al">
            <text:span text:style-name="nadrukvet">Omschrijving: </text:span>verwijderen van asbest (Weezenhof 53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35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8D2F0A-E90E-4E84-B550-8AB0BBE54D65" xlink:type="simple">http://www.nijmegen.nl/vergunningpagina/?guid=6C8D2F0A-E90E-4E84-B550-8AB0BBE54D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7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7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7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5.86 423760.77</meta:user-defined>
    <meta:user-defined meta:name="DC.title">Weezenhof 5315 te Nijmegen: verwijderen van asbest - meldingen - Melding ontvangen</meta:user-defined>
    <meta:user-defined meta:name="OVERHEID.PostcodeHuisnummer/OVERHEIDop.postcodeHuisnummer">6536EA 5315</meta:user-defined>
    <meta:user-defined meta:name="OVERHEIDop.straatnaam">Weezenhof|53</meta:user-defined>
    <meta:user-defined meta:name="OVERHEIDop.woonplaats">Nijme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78</meta:user-defined>
    <meta:user-defined meta:name="OVERHEIDop.GmbID/DC.identifier">gmb-2019-248578</meta:user-defined>
    <meta:user-defined meta:name="OVERHEIDop.versieInformatie"/>
  </office:meta>
</office:document-meta>
</file>