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7, 167, 188, in plantsoen t.h.v. nr. 65  en ingang park in Sassenheim, Van den Berch van Heemstedeweg 3-5, Krokus 38, Ter Haar Romenystraat 1, Heerenstraat 47, Dr Aletta Jacobslaan 9 in Voorhout; en Dorpsstraat 36, 38/40, Herenweg 79, 82-84, burg Ketelaarstraat 25 in Warmond, Kenmerk Z-19-0944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ANWB-informatieborden bij monumenten.</text:p>
            <text:p text:style-name="common-al">
            <text:span text:style-name="nadrukcur">Verzenddatum besluit: 9 oktober 2019</text:span>
          </text:p>
            <text:p text:style-name="common-al">
            <text:span text:style-name="nadrukcur">Startdatum bezwaartermijn:</text:span>10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85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8811 479068</meta:user-defined>
    <meta:user-defined meta:name="DC.title">Afgehandelde omgevingsvergunning, Hoofdstraat 217, 167, 188, in plantsoen t.h.v. nr. 65  en ingang park in Sassenheim, Van den Berch van Heemstedeweg 3-5, Krokus 38, Ter Haar Romenystraat 1, Heerenstraat 47, Dr Aletta Jacobslaan 9 in Voorhout; en Dorpsstraat 36, 38/40, Herenweg 79, 82-84, burg Ketelaarstraat 25 in Warmond, Kenmerk Z-19-094468</meta:user-defined>
    <meta:user-defined meta:name="OVERHEID.PostcodeHuisnummer/OVERHEIDop.postcodeHuisnummer">2182CM 162</meta:user-defined>
    <meta:user-defined meta:name="OVERHEIDop.straatnaam">2e Loosterweg</meta:user-defined>
    <meta:user-defined meta:name="OVERHEIDop.woonplaats">Hillegom</meta:user-defined>
    <meta:user-defined meta:name="DCTERMS.W3CDTF/DCTERMS.available">2019-10-16</meta:user-defined>
    <meta:user-defined meta:name="DCTERMS.W3CDTF/OVERHEIDop.jaargang">2019</meta:user-defined>
    <meta:user-defined meta:name="OVERHEIDop.publicationIssue">248525</meta:user-defined>
    <meta:user-defined meta:name="OVERHEIDop.GmbID/DC.identifier">gmb-2019-248525</meta:user-defined>
    <meta:user-defined meta:name="OVERHEIDop.versieInformatie"/>
  </office:meta>
</office:document-meta>
</file>