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kappen van 40 bomen - kadastraal bekend sectie E, nummer 4099 (nabij Westeindseweg 1D en 1E) 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e locatie kadastraal bekend sectie E, nummer 4099 (nabij Westeindseweg 1<text:span text:style-name="sup">D</text:span> en 1<text:span text:style-name="sup">E</text:span>) te Zoeterwoude</text:span>
          </text:p>
            <text:p text:style-name="common-al">Zij hebben dit besloten op 8 oktober 2019. Het besluit heeft kenmerk Z19-022225.</text:p>
            <text:p text:style-name="common-al">De vergunning gaat over het kappen van veertig bomen. Daarbij horen de volgende activiteit:</text:p>
            <text:list text:style-name="id1-3-2-1-1-4">
              <text:list-item text:style-override="id1-3-2-1-1-4-1">
                <text:number>-</text:number>
                <text:p text:style-name="al">Kapp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9 nov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52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2225</meta:user-defined>
    <dc:language>nl</dc:language>
    <meta:user-defined meta:name="OVERHEID.EPSG28992/DC.spatial">93737 459293</meta:user-defined>
    <meta:user-defined meta:name="DC.title">Verleende omgevingsvergunning - het kappen van 40 bomen - kadastraal bekend sectie E, nummer 4099 (nabij Westeindseweg 1D en 1E)  - Zoeterwoude</meta:user-defined>
    <meta:user-defined meta:name="OVERHEID.PostcodeHuisnummer/OVERHEIDop.postcodeHuisnummer">2381EA 1b</meta:user-defined>
    <meta:user-defined meta:name="OVERHEIDop.straatnaam">Westeindseweg</meta:user-defined>
    <meta:user-defined meta:name="OVERHEIDop.woonplaats">Zoeterwou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20</meta:user-defined>
    <meta:user-defined meta:name="OVERHEIDop.GmbID/DC.identifier">gmb-2019-248520</meta:user-defined>
    <meta:user-defined meta:name="OVERHEIDop.versieInformatie"/>
  </office:meta>
</office:document-meta>
</file>