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ioPizza, Groote Bolwerk 4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BioPizza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7 okto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851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1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1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160 462320</meta:user-defined>
    <meta:user-defined meta:name="DC.title">Gemeente Zutphen, exploitatievergunning horeca BioPizza, Groote Bolwerk 45 in Zutphen</meta:user-defined>
    <meta:user-defined meta:name="OVERHEID.PostcodeHuisnummer/OVERHEIDop.postcodeHuisnummer">7202AP 120</meta:user-defined>
    <meta:user-defined meta:name="OVERHEIDop.straatnaam">Groote Bolwerk</meta:user-defined>
    <meta:user-defined meta:name="OVERHEIDop.woonplaats">Zutphen</meta:user-defined>
    <meta:user-defined meta:name="DCTERMS.W3CDTF/DCTERMS.available">2019-10-17</meta:user-defined>
    <meta:user-defined meta:name="DCTERMS.W3CDTF/OVERHEIDop.jaargang">2019</meta:user-defined>
    <meta:user-defined meta:name="OVERHEIDop.publicationIssue">248518</meta:user-defined>
    <meta:user-defined meta:name="OVERHEIDop.GmbID/DC.identifier">gmb-2019-248518</meta:user-defined>
    <meta:user-defined meta:name="OVERHEIDop.versieInformatie"/>
  </office:meta>
</office:document-meta>
</file>