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ijzigen van het uiterlijk van geldkiosk - Loethe 1G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</text:span>
            <text:span text:style-name="nadrukvet">Loethe 1G</text:span>
          </text:p>
            <text:p text:style-name="common-al">Zij hebben dit besloten op 1 oktober 2019. Het besluit heeft kenmerk Z19-022310.</text:p>
            <text:p text:style-name="common-al">De vergunning gaat over wijzigen van het uiterlijk van de stand alone geldkiosk. Daarbij horen de volgende activiteit:</text:p>
            <text:list text:style-name="id1-3-2-1-1-4">
              <text:list-item text:style-override="id1-3-2-1-1-4-1">
                <text:number>-</text:number>
                <text:p text:style-name="al">             Bouwen.</text:p>
              </text:list-item>
            </text:list>
            <text:p text:style-name="common-al">
            <text:span text:style-name="nadrukvet">Als u het niet eens bent met de vergunning kunt u bezwaar maken tot en met 12 nov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51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1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1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310</meta:user-defined>
    <dc:language>nl</dc:language>
    <meta:user-defined meta:name="OVERHEID.EPSG28992/DC.spatial">94044 459479</meta:user-defined>
    <meta:user-defined meta:name="DC.title">Verleende omgevingsvergunning - wijzigen van het uiterlijk van geldkiosk - Loethe 1G - Zoeterwoude</meta:user-defined>
    <meta:user-defined meta:name="OVERHEID.PostcodeHuisnummer/OVERHEIDop.postcodeHuisnummer">2381BK 1</meta:user-defined>
    <meta:user-defined meta:name="OVERHEIDop.straatnaam">Loethe</meta:user-defined>
    <meta:user-defined meta:name="OVERHEIDop.woonplaats">Zoeterwou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14</meta:user-defined>
    <meta:user-defined meta:name="OVERHEIDop.GmbID/DC.identifier">gmb-2019-248514</meta:user-defined>
    <meta:user-defined meta:name="OVERHEIDop.versieInformatie"/>
  </office:meta>
</office:document-meta>
</file>