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bouwen van een Kas - Laan van Oud Raadwijk 7 (kavel 29)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Oud Raadwijk 7 (kavel 29) te Zoeterwoude</text:span>
          </text:p>
            <text:p text:style-name="common-al">Zij hebben dit besloten op 2 oktober 2019. Het besluit heeft kenmerk Z19-022012.</text:p>
            <text:p text:style-name="common-al">De vergunning gaat over het bouwen van kas.  Daarbij horen de volgende activiteit:</text:p>
            <text:list text:style-name="id1-3-2-1-1-4">
              <text:list-item text:style-override="id1-3-2-1-1-4-1">
                <text:number>-</text:number>
                <text:p text:style-name="al">Bouwen; 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3 nov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1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012</meta:user-defined>
    <dc:language>nl</dc:language>
    <meta:user-defined meta:name="OVERHEID.EPSG28992/DC.spatial">94706 460720</meta:user-defined>
    <meta:user-defined meta:name="DC.title">Verleende omgevingsvergunning - het bouwen van een Kas - Laan van Oud Raadwijk 7 (kavel 29) - Zoeterwoude</meta:user-defined>
    <meta:user-defined meta:name="OVERHEID.PostcodeHuisnummer/OVERHEIDop.postcodeHuisnummer">238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12</meta:user-defined>
    <meta:user-defined meta:name="OVERHEIDop.GmbID/DC.identifier">gmb-2019-248512</meta:user-defined>
    <meta:user-defined meta:name="OVERHEIDop.versieInformatie"/>
  </office:meta>
</office:document-meta>
</file>