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
            <text:span text:style-name="nadrukvet"/>                                                                                                                                                           Uit onderzoek is gebleken dat onderstaande perso(o)n(en) niet meer wonen op het adres waar zij volgens de Basisregistratie personen (BRP) zijn ingeschreven. Zij hebben geen aangifte van adreswijziging gedaan. Het college van burgemeester en wethouders van Zoeterwoude hebben het voornemen de adresgegevens van onderstaande personen te wijzigen, volgens art.2.21 en 2. 22 Wet Basisregistratie Personen (BRP).</text:p>
            <text:p text:style-name="common-al">
            <text:span text:style-name="nadrukvet">Geslachtsnaam, voorletters geboortedatum vertrek naar</text:span> </text:p>
            <text:p text:style-name="common-al">Marsili, Lorenzo, 03-10-1997 onbekend</text:p>
            <text:p text:style-name="common-al">Betrokken persoon kan tot 4 weken na publicatiedatum aangifte doen van verhuizing in de woongemeente of van vertrek naar het buitenland bij de gemeente Zoeterwoude. Na deze datum wordt het voornemen uitgevoerd. Dat wil zeggen dat zij voor de gemeente, administratief gezien, verblijven op een onbekend adres en formeel niet meer in Nederland wonen. </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Staat uw naam hierboven of weet u waar bovenstaande persoon verblijft?                                    </text:span>
          </text:p>
            <text:p text:style-name="common-al">neem dan contact op met team Burgerzaken van de gemeente Zoeterwoude.                           Telefoonnummer: 071-5806300 of per mail : burgerzaken@zoeterwou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850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0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Migratie en integratie | Organisatie en beleid</meta:user-defined>
    <dc:language>nl</dc:language>
    <meta:user-defined meta:name="OVERHEID.EPSG28992/DC.spatial">94106 460060</meta:user-defined>
    <meta:user-defined meta:name="DC.title">Gemeente Zoeterwoude - Voornemen uitschrijven uit de basisregistratie personen (BRP)</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19-10-14</meta:user-defined>
    <meta:user-defined meta:name="DCTERMS.W3CDTF/OVERHEIDop.jaargang">2019</meta:user-defined>
    <meta:user-defined meta:name="OVERHEIDop.publicationIssue">248508</meta:user-defined>
    <meta:user-defined meta:name="OVERHEIDop.GmbID/DC.identifier">gmb-2019-248508</meta:user-defined>
    <meta:user-defined meta:name="OVERHEIDop.versieInformatie"/>
  </office:meta>
</office:document-meta>
</file>