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ringland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voor een omgevingsvergunning met zaaknummer Z/19/056281 / 19SZ1663 voor op locatie Springland 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84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10 439692</meta:user-defined>
    <meta:user-defined meta:name="DC.title">Kennisgeving besluit op de aanvraag omgevingsvergunning, Springland 7 te Westervoort</meta:user-defined>
    <meta:user-defined meta:name="OVERHEID.PostcodeHuisnummer/OVERHEIDop.postcodeHuisnummer">6932NM 7</meta:user-defined>
    <meta:user-defined meta:name="OVERHEIDop.straatnaam">Springland</meta:user-defined>
    <meta:user-defined meta:name="OVERHEIDop.woonplaats">Wes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482</meta:user-defined>
    <meta:user-defined meta:name="OVERHEIDop.GmbID/DC.identifier">gmb-2019-248482</meta:user-defined>
    <meta:user-defined meta:name="OVERHEIDop.versieInformatie"/>
  </office:meta>
</office:document-meta>
</file>