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besluit intrekking- vergunning Breukenweg 2a, 2b en Duinstraat 7, 7a te Yde; het plaatsen van 2 vrijstaande en 2 half 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van Tynaarlo heeft het voornemen om onderstaand besluit te nemen. Het conceptbesluit ligt met ingang van (16 oktober 2019 t/m 26 november 2019) voor een ieder ter inzage op het gemeentehuis te Vries.</text:p>
            <text:p text:style-name="tussenkopcur">Locatie : Breukenweg 2a, 2b en Duinstraat 7, 7a te YDe</text:p>
            <text:p text:style-name="tussenkopcur">Omschrijving : het plaatsen van 2 vrijstaande en 2 half vrijstaande woningen</text:p>
            <text:p text:style-name="tussenkopcur">Verzonden : 9 oktober 2019</text:p>
            <text:p text:style-name="tussenkopcur">Kenmerk : 721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en ieder kan reageren op bovenstaand conceptbesluit en zijn/haar zienswijzen naar voren brengen.</text:span></text:p>
          </text:section>
          <text:section text:name="ondertekening_id1-3-2-2-2">
            <text:p><text:span text:style-name="functie">Schriftelijke zienswijzen kunt u zenden aan burgemeester en wethouders van Tynaarlo, Postbus 5, 9480 AA Vrie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480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480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35422 570541</meta:user-defined>
    <meta:user-defined meta:name="DC.title">Concept besluit intrekking- vergunning Breukenweg 2a, 2b en Duinstraat 7, 7a te Yde; het plaatsen van 2 vrijstaande en 2 half vrijstaande woningen</meta:user-defined>
    <meta:user-defined meta:name="OVERHEID.PostcodeHuisnummer/OVERHEIDop.postcodeHuisnummer">9494</meta:user-defined>
    <meta:user-defined meta:name="OVERHEIDop.straatnaam">Breukenweg</meta:user-defined>
    <meta:user-defined meta:name="OVERHEIDop.woonplaats">Y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480</meta:user-defined>
    <meta:user-defined meta:name="OVERHEIDop.GmbID/DC.identifier">gmb-2019-248480</meta:user-defined>
    <meta:user-defined meta:name="OVERHEIDop.versieInformatie"/>
  </office:meta>
</office:document-meta>
</file>