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: 22 januari 2019, Frankrijkstraat 1, Verkoop surinaams et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19</text:p>
            <text:p text:style-name="common-al">
            <text:span text:style-name="nadrukvet">Omschrijving: </text:span>22 januari 2019, Frankrijkstraat 1, Verkoop surinaams eten, vaste standplaats (Frankrijkstraat 1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9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30-01-2019</text:p>
            <text:p text:style-name="common-al">
            <text:span text:style-name="nadrukvet">Einddatum bezwaartermijn: </text:span>13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19 tot en met 13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3B5B6E8-DBDE-44C8-BCE7-33A1EB981DF1" xlink:type="simple">http://www.nijmegen.nl/vergunningpagina/?guid=03B5B6E8-DBDE-44C8-BCE7-33A1EB981D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: 22 januari 2019, Frankrijkstraat 1, Verkoop surinaams et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48</meta:user-defined>
    <meta:user-defined meta:name="OVERHEIDop.GmbID/DC.identifier">gmb-2019-24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2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1.01 431423.79</meta:user-defined>
    <meta:user-defined meta:name="OVERHEIDop.versieInformatie"/>
  </office:meta>
</office:document-meta>
</file>