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sselseweg 16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5 september 019 heeft de gemeente Bronckhorst een melding ontvangen voor het veranderen van de inrichting aan de Mosselseweg 16 in Vorden. De melding is geregistreerd onder kenmerk 187630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47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90 458715</meta:user-defined>
    <meta:user-defined meta:name="DC.title">milieumelding: Mosselseweg 16 in Vorden, het veranderen van de inrichting</meta:user-defined>
    <meta:user-defined meta:name="OVERHEID.PostcodeHuisnummer/OVERHEIDop.postcodeHuisnummer">7251KT 16a</meta:user-defined>
    <meta:user-defined meta:name="OVERHEIDop.straatnaam">Mosselseweg</meta:user-defined>
    <meta:user-defined meta:name="OVERHEIDop.woonplaats">Vorden</meta:user-defined>
    <meta:user-defined meta:name="DCTERMS.W3CDTF/DCTERMS.available">2019-10-14</meta:user-defined>
    <meta:user-defined meta:name="OVERHEIDop.externeBijlage">Publiceerbare melding|exb-2019-48895</meta:user-defined>
    <meta:user-defined meta:name="DCTERMS.W3CDTF/OVERHEIDop.jaargang">2019</meta:user-defined>
    <meta:user-defined meta:name="OVERHEIDop.publicationIssue">248475</meta:user-defined>
    <meta:user-defined meta:name="OVERHEIDop.GmbID/DC.identifier">gmb-2019-248475</meta:user-defined>
    <meta:user-defined meta:name="OVERHEIDop.versieInformatie"/>
  </office:meta>
</office:document-meta>
</file>