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rdenseweg 3 Breukelen, het plaatsen van een buitenstal voor p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oktober 2019</text:p>
            <text:p text:style-name="common-al">Dossiernummer: 19051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46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6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6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12</meta:user-defined>
    <dc:language>nl</dc:language>
    <meta:user-defined meta:name="OVERHEID.EPSG28992/DC.spatial">129705 463285</meta:user-defined>
    <meta:user-defined meta:name="DC.title">Verleende omgevingsvergunning Woerdenseweg 3 Breukelen, het plaatsen van een buitenstal voor paarden</meta:user-defined>
    <meta:user-defined meta:name="OVERHEID.PostcodeHuisnummer/OVERHEIDop.postcodeHuisnummer">3621BC 3</meta:user-defined>
    <meta:user-defined meta:name="OVERHEIDop.straatnaam">Woerdenseweg</meta:user-defined>
    <meta:user-defined meta:name="OVERHEIDop.woonplaats">Breukel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460</meta:user-defined>
    <meta:user-defined meta:name="OVERHEIDop.GmbID/DC.identifier">gmb-2019-248460</meta:user-defined>
    <meta:user-defined meta:name="OVERHEIDop.versieInformatie"/>
  </office:meta>
</office:document-meta>
</file>