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    16 Loenen aan de Vecht, het splitsen van de woning en het dichtmaken van een woningscheid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19</text:p>
            <text:p text:style-name="common-al">Dossiernummer: 1908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4</meta:user-defined>
    <dc:language>nl</dc:language>
    <meta:user-defined meta:name="OVERHEID.EPSG28992/DC.spatial">130119 468969</meta:user-defined>
    <meta:user-defined meta:name="DC.title">Verleende omgevingsvergunning Brugstraat     16 Loenen aan de Vecht, het splitsen van de woning en het dichtmaken van een woningscheidende wand</meta:user-defined>
    <meta:user-defined meta:name="OVERHEID.PostcodeHuisnummer/OVERHEIDop.postcodeHuisnummer">3632EH 11a</meta:user-defined>
    <meta:user-defined meta:name="OVERHEIDop.straatnaam">Brugstraat</meta:user-defined>
    <meta:user-defined meta:name="OVERHEIDop.woonplaats">Loenen aan de V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6</meta:user-defined>
    <meta:user-defined meta:name="OVERHEIDop.GmbID/DC.identifier">gmb-2019-248456</meta:user-defined>
    <meta:user-defined meta:name="OVERHEIDop.versieInformatie"/>
  </office:meta>
</office:document-meta>
</file>