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21, 5213 JG, ’s-Hertogenbosch, Incidentele ontheffing geluidsvoorschriften 19 oktober 2019 - APV Ontheff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Victorialaan 21, 5213 JG, ’s-Hertogenbosch, Incidentele ontheffing geluidsvoorschriften 19 oktober 2019, WB0004917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4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4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4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45 412524</meta:user-defined>
    <meta:user-defined meta:name="DC.title">Victorialaan 21, 5213 JG, ’s-Hertogenbosch, Incidentele ontheffing geluidsvoorschriften 19 oktober 2019 - APV Ontheffing -</meta:user-defined>
    <meta:user-defined meta:name="OVERHEID.PostcodeHuisnummer/OVERHEIDop.postcodeHuisnummer">5213JG 21</meta:user-defined>
    <meta:user-defined meta:name="OVERHEIDop.straatnaam">Victorialaan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47</meta:user-defined>
    <meta:user-defined meta:name="OVERHEIDop.GmbID/DC.identifier">gmb-2019-248447</meta:user-defined>
    <meta:user-defined meta:name="OVERHEIDop.versieInformatie"/>
  </office:meta>
</office:document-meta>
</file>