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 R V Kesselln 56 B, 5212 EG, ’s-Hertogenbosch, het verwijderen van een schoorste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 R V Kesselln 56 B, 5212 EG, ’s-Hertogenbosch, het verwijderen van een schoorsteen, overige activiteit, WB00049155, 01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445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4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4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64 412371</meta:user-defined>
    <meta:user-defined meta:name="DC.title">V R V Kesselln 56 B, 5212 EG, ’s-Hertogenbosch, het verwijderen van een schoorsteen - omgevingsvergunning -</meta:user-defined>
    <meta:user-defined meta:name="OVERHEID.PostcodeHuisnummer/OVERHEIDop.postcodeHuisnummer">5212EG 56b</meta:user-defined>
    <meta:user-defined meta:name="OVERHEIDop.straatnaam">Van Rijckevorsel van Kessellaan</meta:user-defined>
    <meta:user-defined meta:name="OVERHEIDop.woonplaats">'s-Hertogenbosch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445</meta:user-defined>
    <meta:user-defined meta:name="OVERHEIDop.GmbID/DC.identifier">gmb-2019-248445</meta:user-defined>
    <meta:user-defined meta:name="OVERHEIDop.versieInformatie"/>
  </office:meta>
</office:document-meta>
</file>