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6, 5241 AX, Rosmalen , het realiseren van een aanbouw met schuine kap aan woonhuis en het bouwen van een vrijstaande garage met schuine k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riensestraat 46, 5241 AX, Rosmalen , het realiseren van een aanbouw met schuine kap aan woonhuis en het bouwen van een vrijstaande garage met schuine kap, bouwen, WB00049167, 0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06 414450</meta:user-defined>
    <meta:user-defined meta:name="DC.title">Striensestraat 46, 5241 AX, Rosmalen , het realiseren van een aanbouw met schuine kap aan woonhuis en het bouwen van een vrijstaande garage met schuine kap - omgevingsvergunning -</meta:user-defined>
    <meta:user-defined meta:name="OVERHEID.PostcodeHuisnummer/OVERHEIDop.postcodeHuisnummer">5241AX 46</meta:user-defined>
    <meta:user-defined meta:name="OVERHEIDop.straatnaam">Striensestraat</meta:user-defined>
    <meta:user-defined meta:name="OVERHEIDop.woonplaats">Rosma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4</meta:user-defined>
    <meta:user-defined meta:name="OVERHEIDop.GmbID/DC.identifier">gmb-2019-248444</meta:user-defined>
    <meta:user-defined meta:name="OVERHEIDop.versieInformatie"/>
  </office:meta>
</office:document-meta>
</file>