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Lambertusstraat 60, 5243 TG, Rosmalen, het kappen van een Acer negundo en een Acer platanoides 'Royal Red'.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Lambertusstraat 60, 5243 TG, Rosmalen, het kappen van een Acer negundo en een Acer platanoides 'Royal Red'. (bomen), kappen, WB00048724, 02-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70 414503</meta:user-defined>
    <meta:user-defined meta:name="DC.title">Sint Lambertusstraat 60, 5243 TG, Rosmalen, het kappen van een Acer negundo en een Acer platanoides 'Royal Red'. (bomen) - omgevingsvergunning -</meta:user-defined>
    <meta:user-defined meta:name="OVERHEID.PostcodeHuisnummer/OVERHEIDop.postcodeHuisnummer">5243TG 60</meta:user-defined>
    <meta:user-defined meta:name="OVERHEIDop.straatnaam">Sint Lambertusstraat</meta:user-defined>
    <meta:user-defined meta:name="OVERHEIDop.woonplaats">Rosmalen</meta:user-defined>
    <meta:user-defined meta:name="DCTERMS.W3CDTF/DCTERMS.available">2019-10-11</meta:user-defined>
    <meta:user-defined meta:name="DCTERMS.W3CDTF/OVERHEIDop.jaargang">2019</meta:user-defined>
    <meta:user-defined meta:name="OVERHEIDop.publicationIssue">248442</meta:user-defined>
    <meta:user-defined meta:name="OVERHEIDop.GmbID/DC.identifier">gmb-2019-248442</meta:user-defined>
    <meta:user-defined meta:name="OVERHEIDop.versieInformatie"/>
  </office:meta>
</office:document-meta>
</file>