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25, 5391 LH, Nuland, het slopen van hoofdgebouw als bijgebouw en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Rijksweg 25, 5391 LH, Nuland, het slopen van hoofdgebouw als bijgebouw en het verwijderen van asbest, WB00048836, 03-10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8441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441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441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8501 414604</meta:user-defined>
    <meta:user-defined meta:name="DC.title">Rijksweg 25, 5391 LH, Nuland, het slopen van hoofdgebouw als bijgebouw en het verwijderen van asbest - bouwbesluit -</meta:user-defined>
    <meta:user-defined meta:name="OVERHEID.PostcodeHuisnummer/OVERHEIDop.postcodeHuisnummer">5391LH 25</meta:user-defined>
    <meta:user-defined meta:name="OVERHEIDop.straatnaam">Rijksweg</meta:user-defined>
    <meta:user-defined meta:name="OVERHEIDop.woonplaats">Nuland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8441</meta:user-defined>
    <meta:user-defined meta:name="OVERHEIDop.GmbID/DC.identifier">gmb-2019-248441</meta:user-defined>
    <meta:user-defined meta:name="OVERHEIDop.versieInformatie"/>
  </office:meta>
</office:document-meta>
</file>