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ong. ’s-Hertogenbosch, het plaatsen van een ondergrondse contain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de Kroonstraat ong. ’s-Hertogenbosch, het plaatsen van een ondergrondse container, bouwen, aanleggen, gemeentelijke/provinciale monumenten, WB00049200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3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1 411455</meta:user-defined>
    <meta:user-defined meta:name="DC.title">Pastoor de Kroonstraat ong. ’s-Hertogenbosch, het plaatsen van een ondergrondse container - omgevingsvergunning -</meta:user-defined>
    <meta:user-defined meta:name="OVERHEID.PostcodeHuisnummer/OVERHEIDop.postcodeHuisnummer">5211SP 293b</meta:user-defined>
    <meta:user-defined meta:name="OVERHEIDop.straatnaam">Pastoor de Kroonstraa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38</meta:user-defined>
    <meta:user-defined meta:name="OVERHEIDop.GmbID/DC.identifier">gmb-2019-248438</meta:user-defined>
    <meta:user-defined meta:name="OVERHEIDop.versieInformatie"/>
  </office:meta>
</office:document-meta>
</file>