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aienbos 3, 5381 ED, Vinkel, het vergroten van de kelder en het verplaatsen van de meterk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raaienbos 3, 5381 ED, Vinkel, het vergroten van de kelder en het verplaatsen van de meterkast, bouwen, uitweg, WB00048646, 0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3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3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3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0562 413294</meta:user-defined>
    <meta:user-defined meta:name="DC.title">Kraaienbos 3, 5381 ED, Vinkel, het vergroten van de kelder en het verplaatsen van de meterkast - omgevingsvergunning -</meta:user-defined>
    <meta:user-defined meta:name="OVERHEID.PostcodeHuisnummer/OVERHEIDop.postcodeHuisnummer">5381ED 3</meta:user-defined>
    <meta:user-defined meta:name="OVERHEIDop.straatnaam">Kraaienbos</meta:user-defined>
    <meta:user-defined meta:name="OVERHEIDop.woonplaats">Vinkel</meta:user-defined>
    <meta:user-defined meta:name="DCTERMS.W3CDTF/DCTERMS.available">2019-10-11</meta:user-defined>
    <meta:user-defined meta:name="DCTERMS.W3CDTF/OVERHEIDop.jaargang">2019</meta:user-defined>
    <meta:user-defined meta:name="OVERHEIDop.publicationIssue">248435</meta:user-defined>
    <meta:user-defined meta:name="OVERHEIDop.GmbID/DC.identifier">gmb-2019-248435</meta:user-defined>
    <meta:user-defined meta:name="OVERHEIDop.versieInformatie"/>
  </office:meta>
</office:document-meta>
</file>