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15, 15A, 15B, 15C, 17, 17A, 19, 19A, 21, 21A, 23, 23A, 25, 25A, 27, 27A, 5231 PR te ’s-Hertogenbosch, het verwijderen van asbesthoudende toepass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etsheuvel 15, 15A, 15B, 15C, 17, 17A, 19, 19A, 21, 21A, 23, 23A, 25, 25A, 27, 27A, 5231 PR te </text:p>
            <text:p text:style-name="common-al">’s-Hertogenbosch, het verwijderen van asbesthoudende toepassingen, WB00049098, 02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3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3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3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6 413073</meta:user-defined>
    <meta:user-defined meta:name="DC.title">Ketsheuvel 15, 15A, 15B, 15C, 17, 17A, 19, 19A, 21, 21A, 23, 23A, 25, 25A, 27, 27A, 5231 PR te ’s-Hertogenbosch, het verwijderen van asbesthoudende toepassingen - bouwbesluit -</meta:user-defined>
    <meta:user-defined meta:name="OVERHEID.PostcodeHuisnummer/OVERHEIDop.postcodeHuisnummer">5231PR 15b</meta:user-defined>
    <meta:user-defined meta:name="OVERHEIDop.straatnaam">Ketsheuvel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33</meta:user-defined>
    <meta:user-defined meta:name="OVERHEIDop.GmbID/DC.identifier">gmb-2019-248433</meta:user-defined>
    <meta:user-defined meta:name="OVERHEIDop.versieInformatie"/>
  </office:meta>
</office:document-meta>
</file>