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64, 5241 CT, Rosmalen, het bouwen van twee appartementen met bijgebouw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straat 64, 5241 CT, Rosmalen, het bouwen van twee appartementen met bijgebouwen, bouwen, WB00049148, 0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3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96 414359</meta:user-defined>
    <meta:user-defined meta:name="DC.title">Hoogstraat 64, 5241 CT, Rosmalen, het bouwen van twee appartementen met bijgebouwen - omgevingsvergunning -</meta:user-defined>
    <meta:user-defined meta:name="OVERHEID.PostcodeHuisnummer/OVERHEIDop.postcodeHuisnummer">5241CT 64</meta:user-defined>
    <meta:user-defined meta:name="OVERHEIDop.straatnaam">Hoogstraat</meta:user-defined>
    <meta:user-defined meta:name="OVERHEIDop.woonplaats">Rosma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32</meta:user-defined>
    <meta:user-defined meta:name="OVERHEIDop.GmbID/DC.identifier">gmb-2019-248432</meta:user-defined>
    <meta:user-defined meta:name="OVERHEIDop.versieInformatie"/>
  </office:meta>
</office:document-meta>
</file>