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, ’s-Hertogenbosch, Incidentele ontheffing geluidsvoorschriften 5 oktober en 6 oktober - APV Ontheff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Hinthamerstraat 83, 5211 MG, ’s-Hertogenbosch, Incidentele ontheffing geluidsvoorschriften 5 oktober en 6 oktober, WB0004914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5 411116</meta:user-defined>
    <meta:user-defined meta:name="DC.title">Hinthamerstraat 83, 5211 MG, ’s-Hertogenbosch, Incidentele ontheffing geluidsvoorschriften 5 oktober en 6 oktober - APV Ontheffing -</meta:user-defined>
    <meta:user-defined meta:name="OVERHEID.PostcodeHuisnummer/OVERHEIDop.postcodeHuisnummer">5211MG 83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31</meta:user-defined>
    <meta:user-defined meta:name="OVERHEIDop.GmbID/DC.identifier">gmb-2019-248431</meta:user-defined>
    <meta:user-defined meta:name="OVERHEIDop.versieInformatie"/>
  </office:meta>
</office:document-meta>
</file>