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heldstraat 3, 5247 KS, Rosmalen, het inbouwen van een raamkozij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geheldstraat 3, 5247 KS, Rosmalen, het inbouwen van een raamkozijn, bouwen, WB00048512, 0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2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22 416107</meta:user-defined>
    <meta:user-defined meta:name="DC.title">Hageheldstraat 3, 5247 KS, Rosmalen, het inbouwen van een raamkozijn - omgevingsvergunning -</meta:user-defined>
    <meta:user-defined meta:name="OVERHEID.PostcodeHuisnummer/OVERHEIDop.postcodeHuisnummer">5247KS 3</meta:user-defined>
    <meta:user-defined meta:name="OVERHEIDop.straatnaam">Hageheldstraat</meta:user-defined>
    <meta:user-defined meta:name="OVERHEIDop.woonplaats">Rosmalen</meta:user-defined>
    <meta:user-defined meta:name="DCTERMS.W3CDTF/DCTERMS.available">2019-10-11</meta:user-defined>
    <meta:user-defined meta:name="DCTERMS.W3CDTF/OVERHEIDop.jaargang">2019</meta:user-defined>
    <meta:user-defined meta:name="OVERHEIDop.publicationIssue">248429</meta:user-defined>
    <meta:user-defined meta:name="OVERHEIDop.GmbID/DC.identifier">gmb-2019-248429</meta:user-defined>
    <meta:user-defined meta:name="OVERHEIDop.versieInformatie"/>
  </office:meta>
</office:document-meta>
</file>