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sel 46, 5391 CM, Nuland, het verbreden en verharden van de inrit van de woning, het verplaatsen van een lantaarnpaal en het verwijderen van bossag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Dissel 46, 5391 CM, Nuland, het verbreden en verharden van de inrit van de woning, het verplaatsen van een lantaarnpaal en het verwijderen van bossage, uitweg, WB00048419, 0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2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437 414942</meta:user-defined>
    <meta:user-defined meta:name="DC.title">Dissel 46, 5391 CM, Nuland, het verbreden en verharden van de inrit van de woning, het verplaatsen van een lantaarnpaal en het verwijderen van bossage - omgevingsvergunning -</meta:user-defined>
    <meta:user-defined meta:name="OVERHEID.PostcodeHuisnummer/OVERHEIDop.postcodeHuisnummer">5391CM 46</meta:user-defined>
    <meta:user-defined meta:name="OVERHEIDop.straatnaam">Dissel</meta:user-defined>
    <meta:user-defined meta:name="OVERHEIDop.woonplaats">Nuland</meta:user-defined>
    <meta:user-defined meta:name="DCTERMS.W3CDTF/DCTERMS.available">2019-10-11</meta:user-defined>
    <meta:user-defined meta:name="DCTERMS.W3CDTF/OVERHEIDop.jaargang">2019</meta:user-defined>
    <meta:user-defined meta:name="OVERHEIDop.publicationIssue">248426</meta:user-defined>
    <meta:user-defined meta:name="OVERHEIDop.GmbID/DC.identifier">gmb-2019-248426</meta:user-defined>
    <meta:user-defined meta:name="OVERHEIDop.versieInformatie"/>
  </office:meta>
</office:document-meta>
</file>