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aartgraaf 1, 5216 JH, ’s-Hertogenbosch, het bouwen van een tijdelijke woning fase 2 en het wijzigen van het gebruik van een unit fase 1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Vaartgraaf 1, 5216 JH, ’s-Hertogenbosch, het bouwen van een tijdelijke woning fase 2 en het wijzigen van het gebruik van een unit fase 1, bouwen, strijd bestemmingsplan, WB00048900, 03-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2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2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42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25 410649</meta:user-defined>
    <meta:user-defined meta:name="DC.title">De Vaartgraaf 1, 5216 JH, ’s-Hertogenbosch, het bouwen van een tijdelijke woning fase 2 en het wijzigen van het gebruik van een unit fase 1 - omgevingsvergunning -</meta:user-defined>
    <meta:user-defined meta:name="OVERHEID.PostcodeHuisnummer/OVERHEIDop.postcodeHuisnummer">5216JH 1</meta:user-defined>
    <meta:user-defined meta:name="OVERHEIDop.straatnaam">De Vaartgraaf</meta:user-defined>
    <meta:user-defined meta:name="OVERHEIDop.woonplaats">'s-Hertogenbosch</meta:user-defined>
    <meta:user-defined meta:name="DCTERMS.W3CDTF/DCTERMS.available">2019-10-11</meta:user-defined>
    <meta:user-defined meta:name="DCTERMS.W3CDTF/OVERHEIDop.jaargang">2019</meta:user-defined>
    <meta:user-defined meta:name="OVERHEIDop.publicationIssue">248425</meta:user-defined>
    <meta:user-defined meta:name="OVERHEIDop.GmbID/DC.identifier">gmb-2019-248425</meta:user-defined>
    <meta:user-defined meta:name="OVERHEIDop.versieInformatie"/>
  </office:meta>
</office:document-meta>
</file>