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veld, Vlek 3, F 3455 ’s-Hertogenbosch, het bouwen van 32 nieuwe appartement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oschveld, Vlek 3, F 3455 ’s-Hertogenbosch, het bouwen van 32 nieuwe appartementen, bouwen, WB00048267, 02-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8422</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22</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22</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072 411689</meta:user-defined>
    <meta:user-defined meta:name="DC.title">Boschveld, Vlek 3, F 3455 ’s-Hertogenbosch, het bouwen van 32 nieuwe appartementen - omgevingsvergunning -</meta:user-defined>
    <meta:user-defined meta:name="OVERHEID.PostcodeHuisnummer/OVERHEIDop.postcodeHuisnummer">5223CS 75</meta:user-defined>
    <meta:user-defined meta:name="OVERHEIDop.straatnaam">Ampèrestraat</meta:user-defined>
    <meta:user-defined meta:name="OVERHEIDop.woonplaats">'s-Hertogenbosch</meta:user-defined>
    <meta:user-defined meta:name="DCTERMS.W3CDTF/DCTERMS.available">2019-10-11</meta:user-defined>
    <meta:user-defined meta:name="DCTERMS.W3CDTF/OVERHEIDop.jaargang">2019</meta:user-defined>
    <meta:user-defined meta:name="OVERHEIDop.publicationIssue">248422</meta:user-defined>
    <meta:user-defined meta:name="OVERHEIDop.GmbID/DC.identifier">gmb-2019-248422</meta:user-defined>
    <meta:user-defined meta:name="OVERHEIDop.versieInformatie"/>
  </office:meta>
</office:document-meta>
</file>