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121, 5211 XT, ’s-Hertogenbosch, het plaatsen van fullcolor folie aan de zijgevel van het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rena 121, 5211 XT, ’s-Hertogenbosch, het plaatsen van fullcolor folie aan de zijgevel van het pand, reclame, WB00049172, 0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2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2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2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5 411415</meta:user-defined>
    <meta:user-defined meta:name="DC.title">Arena 121, 5211 XT, ’s-Hertogenbosch, het plaatsen van fullcolor folie aan de zijgevel van het pand - omgevingsvergunning -</meta:user-defined>
    <meta:user-defined meta:name="OVERHEID.PostcodeHuisnummer/OVERHEIDop.postcodeHuisnummer">5211XV 155</meta:user-defined>
    <meta:user-defined meta:name="OVERHEIDop.straatnaam">Arena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20</meta:user-defined>
    <meta:user-defined meta:name="OVERHEIDop.GmbID/DC.identifier">gmb-2019-248420</meta:user-defined>
    <meta:user-defined meta:name="OVERHEIDop.versieInformatie"/>
  </office:meta>
</office:document-meta>
</file>