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 {{globale locatie}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19 een besluit genomen op de aanvraag Vergunning APV voor plaatsen spandoeken open dag ROC van 13 t/m 26-1-2020 op locatie Akkerwal in Wierden. De vergunning is toegekend. Het besluit betreft de volgende onderdelen:</text:p>
            <text:p text:style-name="common-al">Melding APV</text:p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G_APV-2019537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0 okto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841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1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1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784.13 485670.98</meta:user-defined>
    <meta:user-defined meta:name="DC.title">Kennisgeving besluit op aanvraag Vergunning APV {{globale locatie}}</meta:user-defined>
    <meta:user-defined meta:name="OVERHEID.PostcodeHuisnummer/OVERHEIDop.postcodeHuisnummer">7642NV 4</meta:user-defined>
    <meta:user-defined meta:name="OVERHEIDop.straatnaam">Akkerwal</meta:user-defined>
    <meta:user-defined meta:name="OVERHEIDop.woonplaats">Wierd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413</meta:user-defined>
    <meta:user-defined meta:name="OVERHEIDop.GmbID/DC.identifier">gmb-2019-248413</meta:user-defined>
    <meta:user-defined meta:name="OVERHEIDop.versieInformatie"/>
  </office:meta>
</office:document-meta>
</file>