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erras t.b.v. horeca, Bautscherweg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terras t.b.v. horeca, Bautscherweg 86, 6418 EP  te Heerlen (datum </text:span>
            <text:span text:style-name="nadrukvet">aanvraag </text:span>
            <text:span text:style-name="nadrukvet">18-12-2018</text:span>
            <text:span text:style-name="nadrukvet">, dossiernummer 83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terras t.b.v. horeca,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4</meta:user-defined>
    <meta:user-defined meta:name="OVERHEIDop.GmbID/DC.identifier">gmb-2019-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