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udokstraat 31, plaatsen van een erfafscheiding op het zij-erf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31, het plaatsen van een erfafscheiding op het zij-erf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1</meta:user-defined>
    <dc:language>nl</dc:language>
    <meta:user-defined meta:name="OVERHEID.EPSG28992/DC.spatial">155854 466204</meta:user-defined>
    <meta:user-defined meta:name="DC.title">Amersfoort, Zielhorst, Omgevingsvergunning, Verleende vergunning (reguliere procedure), Dudokstraat 31, plaatsen van een erfafscheiding op het zij-erf, 02-10-2019. Rechtsmiddel: Bezwaar</meta:user-defined>
    <meta:user-defined meta:name="OVERHEID.PostcodeHuisnummer/OVERHEIDop.postcodeHuisnummer">3822WK 31</meta:user-defined>
    <meta:user-defined meta:name="OVERHEIDop.straatnaam">Dudok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96</meta:user-defined>
    <meta:user-defined meta:name="OVERHEIDop.GmbID/DC.identifier">gmb-2019-248396</meta:user-defined>
    <meta:user-defined meta:name="OVERHEIDop.versieInformatie"/>
  </office:meta>
</office:document-meta>
</file>