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Dwarsfluitpad 23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Dwarsfluitpad 23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89</meta:user-defined>
    <dc:language>nl</dc:language>
    <meta:user-defined meta:name="OVERHEID.EPSG28992/DC.spatial">156094 465689</meta:user-defined>
    <meta:user-defined meta:name="DC.title">Amersfoort, Zielhorst, Ingediende sloopmelding, Dwarsfluitpad 23, verwijderen van asbesthoudend materiaal, Rechtsmiddel: Geen. Ter informatie.</meta:user-defined>
    <meta:user-defined meta:name="OVERHEID.PostcodeHuisnummer/OVERHEIDop.postcodeHuisnummer">3822CL 23</meta:user-defined>
    <meta:user-defined meta:name="OVERHEIDop.straatnaam">Dwarsfluitpad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94</meta:user-defined>
    <meta:user-defined meta:name="OVERHEIDop.GmbID/DC.identifier">gmb-2019-248394</meta:user-defined>
    <meta:user-defined meta:name="OVERHEIDop.versieInformatie"/>
  </office:meta>
</office:document-meta>
</file>