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Bouwbesluit 2012, het verzoek om ontheffing voor het werken buiten reguliere werktijden, Bisschopshoeve 30 4817P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heffing artikel 8.3 Bouwbesluit 2012</text:p>
            <text:p text:style-name="common-al">
            <text:span text:style-name="nadrukvet">Kenmerk:</text:span> Z2019-003821</text:p>
            <text:p text:style-name="common-al">
            <text:span text:style-name="nadrukvet">Ingekomen:</text:span> 05-07-2019</text:p>
            <text:p text:style-name="common-al">
            <text:span text:style-name="nadrukvet">Locatie:</text:span> Bisschopshoeve 30 4817PV Breda, District Oost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/ontheff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39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9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9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5779.39 400195.779</meta:user-defined>
    <meta:user-defined meta:name="DC.title">Aanvraag ontheffing Bouwbesluit 2012, het verzoek om ontheffing voor het werken buiten reguliere werktijden, Bisschopshoeve 30 4817PV Breda, District Oost Breda</meta:user-defined>
    <meta:user-defined meta:name="OVERHEID.PostcodeHuisnummer/OVERHEIDop.postcodeHuisnummer">4817PV 30a</meta:user-defined>
    <meta:user-defined meta:name="OVERHEIDop.straatnaam">Bisschopshoeve</meta:user-defined>
    <meta:user-defined meta:name="OVERHEIDop.woonplaats">Breda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393</meta:user-defined>
    <meta:user-defined meta:name="OVERHEIDop.GmbID/DC.identifier">gmb-2019-248393</meta:user-defined>
    <meta:user-defined meta:name="OVERHEIDop.versieInformatie"/>
  </office:meta>
</office:document-meta>
</file>