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Stationsplein t.h.v. nr. 63, tijdelijk plaatsen van een hoogwerker op 18 oktober 2019, 24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Stationsplein t.h.v. nr. 63, het tijdelijk plaatsen van een hoogwerker op 18 oktober 2019, 24-09-2019. Rechtsmiddel: Bezwaar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37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7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7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794</meta:user-defined>
    <dc:language>nl</dc:language>
    <meta:user-defined meta:name="OVERHEID.EPSG28992/DC.spatial">154063 462779</meta:user-defined>
    <meta:user-defined meta:name="DC.title">Amersfoort, Bergkwartier/Bosgebied, Vergunning voor tijdelijk gebruik van de weg, Stationsplein t.h.v. nr. 63, tijdelijk plaatsen van een hoogwerker op 18 oktober 2019, 24-09-2019. Rechtsmiddel: Bezwaar</meta:user-defined>
    <meta:user-defined meta:name="OVERHEID.PostcodeHuisnummer/OVERHEIDop.postcodeHuisnummer">3818LE 63</meta:user-defined>
    <meta:user-defined meta:name="OVERHEIDop.straatnaam">Stationsplein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376</meta:user-defined>
    <meta:user-defined meta:name="OVERHEIDop.GmbID/DC.identifier">gmb-2019-248376</meta:user-defined>
    <meta:user-defined meta:name="OVERHEIDop.versieInformatie"/>
  </office:meta>
</office:document-meta>
</file>