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Staringstraat 15-49 en Sloetstraat 1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Staringstraat 15-49 en Sloetstraat 18-20 te Arnhem (locatienr: 4321)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de spoedeisendheid voor de gevalscontour voor de Staringstraat 15-49 en Sloetstraat 18-20 vast. Daarnaast stellen we ook de gewijzigde contour van het geval van ernstige bodemverontreiniging vast. </text:p>
            <text:p text:style-name="common-al"/>
            <text:p text:style-name="common-al">Een spoedige sanering binnen het geval van ernstige bodemverontreiniging is gelet op de humane risico´s noodzakelijk bij het gebruik als "wonen met tuin" voor een deel van de achtertuinen van de Staringstraat 19-29 en Staringstraat 43-45 te Arnhem. Voor een sanering in deze achtertuin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16163-4321.51.03.pdf" xlink:type="simple">http://geo1.arnhem.nl/hyperlink/bodem/inzage316163-4321.51.03.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7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70 444705</meta:user-defined>
    <meta:user-defined meta:name="DC.title">Herbeschikking Staringstraat 15-49 en Sloetstraat 18-20</meta:user-defined>
    <meta:user-defined meta:name="OVERHEID.PostcodeHuisnummer/OVERHEIDop.postcodeHuisnummer">6821DM</meta:user-defined>
    <meta:user-defined meta:name="OVERHEIDop.straatnaam">Staringstraat</meta:user-defined>
    <meta:user-defined meta:name="OVERHEIDop.woonplaats">Arnhem</meta:user-defined>
    <meta:user-defined meta:name="DCTERMS.W3CDTF/DCTERMS.available">2019-10-11</meta:user-defined>
    <meta:user-defined meta:name="DCTERMS.W3CDTF/OVERHEIDop.jaargang">2019</meta:user-defined>
    <meta:user-defined meta:name="OVERHEIDop.publicationIssue">248372</meta:user-defined>
    <meta:user-defined meta:name="OVERHEIDop.GmbID/DC.identifier">gmb-2019-248372</meta:user-defined>
    <meta:user-defined meta:name="OVERHEIDop.versieInformatie"/>
  </office:meta>
</office:document-meta>
</file>