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schikking Parkstraat 18-26A en Dijkstraat 83+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bodemonderzoeksgegevens blijkt dat de bodem aan Parkstraat 18-26A en Dijkstraat 83+84 te Arnhem (locatienr: 3905)  verontreinigd is met koper,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op geen reacties zijn gekomen, stellen wij de spoedeisendheid voor het gehele geval vast. </text:p>
            <text:p text:style-name="common-al"/>
            <text:p text:style-name="common-al">Een spoedige sanering is noodzakelijk voor een deel van de achtertuinen aan de Parkstraat 20 en Parkstraat 24 gelet op de humane risico’s bij het gebruik als "Wonen met tuin". De sanering ter plaatse van dit deel van de achtertuinen dient binnen 4 jaar na het afgeven van de beschikking 'ernst en spoed' te zijn aangevangen.</text:p>
            <text:p text:style-name="common-al"/>
            <text:p text:style-name="common-al">Voor het overig deel van het geval van ernstige bodemverontreiniging zijn er geen onaanvaardbare humane risico´s. Dit betekent dat er een bodemverontreiniging aanwezig is, maar dat er bij het huidige gebruik geen risico's zijn. Een sanering op korte termijn is vanuit milieuhygiënisch oogpunt niet noodzakelijk. </text:p>
            <text:p text:style-name="tussenkopcur">Inzien</text:p>
            <text:p text:style-name="common-al">Via deze link is het dossier te bekijken: </text:p>
            <text:p text:style-name="common-al">
            <text:a xlink:href="http://geo1.arnhem.nl/hyperlink/bodem/inzage285516-3905.51.02.pdf" xlink:type="simple">http://geo1.arnhem.nl/hyperlink/bodem/inzage285516-3905.51.02.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36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6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6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438 443751</meta:user-defined>
    <meta:user-defined meta:name="DC.title">Herbeschikking Parkstraat 18-26A en Dijkstraat 83+84</meta:user-defined>
    <meta:user-defined meta:name="OVERHEID.PostcodeHuisnummer/OVERHEIDop.postcodeHuisnummer">6828JJ 20</meta:user-defined>
    <meta:user-defined meta:name="OVERHEIDop.straatnaam">Parkstraat</meta:user-defined>
    <meta:user-defined meta:name="OVERHEIDop.woonplaats">Arnhem</meta:user-defined>
    <meta:user-defined meta:name="DCTERMS.W3CDTF/DCTERMS.available">2019-10-11</meta:user-defined>
    <meta:user-defined meta:name="DCTERMS.W3CDTF/OVERHEIDop.jaargang">2019</meta:user-defined>
    <meta:user-defined meta:name="OVERHEIDop.publicationIssue">248368</meta:user-defined>
    <meta:user-defined meta:name="OVERHEIDop.GmbID/DC.identifier">gmb-2019-248368</meta:user-defined>
    <meta:user-defined meta:name="OVERHEIDop.versieInformatie"/>
  </office:meta>
</office:document-meta>
</file>