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8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oktober 2019 besloten om de beslistermijn voor de aanvraag met zaaknummer HZ_WABO-19-1441 voor het afwijken van het bestemmingsplan op locatie Brinklaan 8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36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92.6 476279.86</meta:user-defined>
    <meta:user-defined meta:name="DC.title">Verlengingsbesluit omgevingsvergunning Brinklaan 85 te Bussum</meta:user-defined>
    <meta:user-defined meta:name="OVERHEID.PostcodeHuisnummer/OVERHEIDop.postcodeHuisnummer">1404KB 2</meta:user-defined>
    <meta:user-defined meta:name="OVERHEIDop.straatnaam">Nieuwe brink</meta:user-defined>
    <meta:user-defined meta:name="OVERHEIDop.woonplaats">Buss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64</meta:user-defined>
    <meta:user-defined meta:name="OVERHEIDop.GmbID/DC.identifier">gmb-2019-248364</meta:user-defined>
    <meta:user-defined meta:name="OVERHEIDop.versieInformatie"/>
  </office:meta>
</office:document-meta>
</file>