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5 bij Drafnalaantje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oktober 2019 een besluit genomen op de aanvraag met zaaknummer HZ_WABO-19-1459 voor het kappen van een eik op het perceel op locatie Meentweg 5 bij Drafnalaantje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835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5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5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607.73 478578.96</meta:user-defined>
    <meta:user-defined meta:name="DC.title">Verleende omgevingsvergunning Meentweg 5 bij Drafnalaantje te Naarden</meta:user-defined>
    <meta:user-defined meta:name="OVERHEID.PostcodeHuisnummer/OVERHEIDop.postcodeHuisnummer">1411</meta:user-defined>
    <meta:user-defined meta:name="OVERHEIDop.woonplaats">Naarden</meta:user-defined>
    <meta:user-defined meta:name="DCTERMS.W3CDTF/DCTERMS.available">2019-10-11</meta:user-defined>
    <meta:user-defined meta:name="DCTERMS.W3CDTF/OVERHEIDop.jaargang">2019</meta:user-defined>
    <meta:user-defined meta:name="OVERHEIDop.publicationIssue">248356</meta:user-defined>
    <meta:user-defined meta:name="OVERHEIDop.GmbID/DC.identifier">gmb-2019-248356</meta:user-defined>
    <meta:user-defined meta:name="OVERHEIDop.versieInformatie"/>
  </office:meta>
</office:document-meta>
</file>