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1e halfjaar 2019</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zen het voorstel van GBTwente van 30 augustus 2019;</text:p>
          </text:section>
          <text:section text:name="afkondiging_id1-3-2-1-2" text:style-name="afkondiging">
            <text:p text:style-name="afkondiging_top"/>
            <text:p text:style-name="al">besluit:</text:p>
            <text:p text:style-name="al"/>
            <text:p text:style-name="al">vast te stellen de “1<text:span text:style-name="sup">e</text:span> wijziging van de Leidraad invordering gemeentelijke belastingen 2019”, waarbij de Leidraad invordering gemeentelijke belastingen 2019, besluit van 6 november 2018 als volgt word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A.</text:number>
                <text:p text:style-name="al">In artikel 8 wordt na het eerste gedachtestreepje een nieuw gedachtestreepje ingevoegd:</text:p>
                <text:list text:style-name="id1-3-2-2-1-3-1-3">
                  <text:list-item text:style-override="id1-3-2-2-1-3-1-3-1">
                    <text:number>-</text:number>
                    <text:p text:style-name="al">bekendmaking van de aanslag aan een rechtspersoon die (vermoedelijk) is opgehouden te bestaan;</text:p>
                  </text:list-item>
                </text:list>
              </text:list-item>
              <text:list-item text:style-override="id1-3-2-2-1-3-2">
                <text:number>B.</text:number>
                <text:p text:style-name="al">Artikel 8.2 komt als volgt te luiden:</text:p>
                <text:p text:style-name="tussenkopvet">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3-2-5">
                  <text:list-item text:style-override="id1-3-2-2-1-3-2-5-1">
                    <text:number>-</text:number>
                    <text:p text:style-name="al">het recht waarnaar de rechtspersoon is opgericht;</text:p>
                  </text:list-item>
                  <text:list-item text:style-override="id1-3-2-2-1-3-2-5-2">
                    <text:number>-</text:number>
                    <text:p text:style-name="al">het belang van een snelle bekendmaking in verband met vrees voor onverhaalbaarheid.</text:p>
                  </text:list-item>
                </text:list>
              </text:list-item>
              <text:list-item text:style-override="id1-3-2-2-1-3-3">
                <text:number>C.</text:number>
                <text:p text:style-name="al">Het opschrift van artikel 25a komt als volgt te luiden:</text:p>
                <text:p text:style-name="tussenkopvet">Artikel 25a Uitstel van betaling exitheffingen inkomstenbelasting</text:p>
                <text:p text:style-name="al"/>
              </text:list-item>
              <text:list-item text:style-override="id1-3-2-2-1-3-4">
                <text:number>D.</text:number>
                <text:p text:style-name="al">Na artikel 25a.1 worden twee nieuwe artikelen ingevoegd, luidende:</text:p>
                <text:p text:style-name="tussenkopvet">25b Uitstel van betaling exitheffingen vennootschapsbelasting</text:p>
                <text:p text:style-name="al">Deze bepaling is niet van toepassing voor de gemeente.</text:p>
                <text:p text:style-name="tussenkopvet">Artikel 25b.1 Beoordeling zekerheid bij uitstel van betaling ter zake van exitheffingen</text:p>
                <text:p text:style-name="al">Deze bepaling is niet van toepassing voor de gemeente.</text:p>
                <text:p text:style-name="al"/>
              </text:list-item>
              <text:list-item text:style-override="id1-3-2-2-1-3-5">
                <text:number>E.</text:number>
                <text:p text:style-name="al">In artikel 26.2.12, derde alinea, sub B wordt 54 vervangen door: 55</text:p>
                <text:p text:style-name="al"/>
              </text:list-item>
              <text:list-item text:style-override="id1-3-2-2-1-3-6">
                <text:number>F.</text:number>
                <text:p text:style-name="al">Artikel 26.2.19 wordt als volgt gewijzigd:</text:p>
                <text:p text:style-name="al"/>
                <text:list text:style-name="id1-3-2-2-1-3-6-4">
                  <text:list-item text:style-override="id1-3-2-2-1-3-6-4-1">
                    <text:number>1.</text:number>
                    <text:p text:style-name="al">34 wordt vervangen door: 35</text:p>
                  </text:list-item>
                  <text:list-item text:style-override="id1-3-2-2-1-3-6-4-2">
                    <text:number>2.</text:number>
                    <text:p text:style-name="al">81 wordt vervangen door: 75</text:p>
                  </text:list-item>
                </text:list>
              </text:list-item>
              <text:list-item text:style-override="id1-3-2-2-1-3-7">
                <text:number>G.</text:number>
                <text:p text:style-name="al">Na artikel 33 wordt een nieuw artikel ingevoegd, luidende:</text:p>
                <text:p text:style-name="tussenkopvet">Artikel 33a. Aansprakelijkheid van begunstigden</text:p>
                <text:p text:style-name="al">Er zijn in deze leidraad op artikel 33a van de wet geen beleidsregels gemaakt.</text:p>
                <text:p text:style-name="al"/>
              </text:list-item>
              <text:list-item text:style-override="id1-3-2-2-1-3-8">
                <text:number>H.</text:number>
                <text:p text:style-name="al">Artikel 49.9 verval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2<text:span text:style-name="sup">e</text:span> dag na die van de bekendmaking en werkt terug tot en met 1 januari 2019.</text:p>
              </text:list-item>
              <text:list-item text:style-override="id1-3-2-2-2-3">
                <text:number>2.</text:number>
                <text:p text:style-name="al">Dit besluit wordt aangehaald als: Wijziging leidraad invordering gemeentelijke belastingen 1<text:span text:style-name="sup">e</text:span> halfjaar 2019.</text:p>
                <text:p text:style-name="al"/>
              </text:list-item>
            </text:list>
          </text:section>
        </text:section>
        <text:section text:name="regeling-sluiting_id1-3-2-3" text:style-name="regeling-sluiting">
          <text:section text:name="gegeven_id1-3-2-3-1" text:style-name="gegeven">
            <text:p text:style-name="dagtekening">
            <text:span text:style-name="plaats">Bronckhorst,</text:span>
            <text:span text:style-name="datum">1 oktober 2019</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B.J.</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OELICHTING</text:p>
          <text:p text:style-name="al"/>
          <text:p text:style-name="al">Artikel I, onderdelen A en B zien op het nieuwe tweede, derde en vierde lid van artikel 8 van de wet. Deze leden treden per 1 januari 2019 in werking via de Overige fiscale maatregelen 2019. Met deze wetswijziging wordt een alternatieve wijze voor bekendmaking van de aanslag geïntroduceerd. In de Leidraad wordt uitgewerkt welke factoren een rol kunnen spelen bij de keuze tussen de klassieke en de alternatieve wijze van bekendmaking als de rechtspersoon (vermoedelijk) is opgehouden te bestaan.</text:p>
          <text:p text:style-name="al">Artikel I, onderdeel C betreft een wijziging van het opschrift van artikel 25a. Artikel 25a is niet van toepassing voor de gemeente.</text:p>
          <text:p text:style-name="al">Artikel I, onderdeel D ziet op de invoeging van twee nieuwe artikelen: 25b en 25.b.1. De artikelen 25b en 25.b.1 zijn niet van toepassing voor de gemeente.</text:p>
          <text:p text:style-name="al">In artikel I, onderdeel E worden de forfaitaire bedragen voor boeken en leermiddelen aangepast naar de per 1 januari 2019 geldende bedragen.</text:p>
          <text:p text:style-name="al">In artikel I, onderdeel F wordt de normpremie ziektekostenverzekering voor een alleenstaande of alleenstaande ouder en de normpremie ziektekostenverzekering voor echtgenoten geactualiseerd naar de per 1 januari 2019 geldende bedragen.</text:p>
          <text:p text:style-name="al">Artikel I, onderdeel G houdt verband met het nieuwe artikel 33a van de wet dat per 1 januari 2019 in werking treedt. In de artikelsgewijze memorie van toelichting bij de Overige fiscale maatregelen 2019 is met betrekking tot artikel 33a van de wet toegezegd dat in andere situaties dan die in de memorie zijn genoemd waarin sprake is van samenlopende aanspraken van verschillende schuldeisers, geldt dat de Rijksleidraad zal bepalen wanneer de Belastingdienst afziet van aansprakelijkstelling. Op dit moment voorziet de Belastingdienst geen andere samenlopende aanspraken dan die in de memorie worden genoemd. Mocht de praktijk uitwijzen dat deze toch voorkomen, dan zal de Belastingdienst op dit punt alsnog begunstigend beleid maken.</text:p>
          <text:p text:style-name="al">Artikel I, onderdeel H laat artikel 49.9 vervallen. 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text:p>
          <text:p text:style-name="al">Artikel II regelt de datum van inwerkingtreding van de onderhavige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35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5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5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ronckhorst</meta:user-defined>
    <meta:user-defined meta:name="OVERHEID.Informatietype/DC.type">officiële publicatie</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TaxonomieBeleidsagenda/OVERHEID.category">Financiën | Organisatie en beleid</meta:user-defined>
    <meta:user-defined meta:name="DC.source">Invoeringswet Invorderingswet 1990]|[1.0:c:BWBR0004771&amp;g=1990-06-01</meta:user-defined>
    <meta:user-defined meta:name="OVERHEIDop.referentienummer">Z114895 Bw19-05366</meta:user-defined>
    <meta:user-defined meta:name="DCTERMS.alternative">Leidraad Invordering gemeente Bronckhorst 2019</meta:user-defined>
    <dc:language>nl</dc:language>
    <meta:user-defined meta:name="OVERHEID.Gemeente/DC.spatial">Bronckhorst</meta:user-defined>
    <meta:user-defined meta:name="DC.title">Leidraad Invordering Gemeentelijke Belastingen Gemeente Bronckhorst 2019</meta:user-defined>
    <meta:user-defined meta:name="DCTERMS.W3CDTF/DCTERMS.available">2019-10-11</meta:user-defined>
    <meta:user-defined meta:name="DCTERMS.W3CDTF/OVERHEIDop.jaargang">2019</meta:user-defined>
    <meta:user-defined meta:name="OVERHEIDop.publicationIssue">248354</meta:user-defined>
    <meta:user-defined meta:name="OVERHEIDop.betreftRegeling">CVDR614350_2</meta:user-defined>
    <meta:user-defined meta:name="OVERHEIDop.GmbID/DC.identifier">gmb-2019-248354</meta:user-defined>
    <meta:user-defined meta:name="xs:date/OVERHEIDop.startdatum">2019-10-13</meta:user-defined>
    <meta:user-defined meta:name="OVERHEIDop.versieInformatie"/>
  </office:meta>
</office:document-meta>
</file>