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Ceramstraat 18, tijdelijk plaatsen van een opslagcontainer, een toiletunit en een schaftwagen van 1 oktober t/m 20 december 2019, 0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Ceramstraat 18, tijdelijk plaatsen van een opslagcontainer, een toiletunit en een schaftwagen van 1 oktober t/m 20 december 2019, 01-10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5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1</meta:user-defined>
    <dc:language>nl</dc:language>
    <meta:user-defined meta:name="OVERHEID.EPSG28992/DC.spatial">153925 460828</meta:user-defined>
    <meta:user-defined meta:name="DC.title">Amersfoort, Bergkwartier/Bosgebied, Vergunning voor tijdelijk gebruik van de weg, Ceramstraat 18, tijdelijk plaatsen van een opslagcontainer, een toiletunit en een schaftwagen van 1 oktober t/m 20 december 2019, 01-10-2019. Rechtsmiddel: Bezwaar</meta:user-defined>
    <meta:user-defined meta:name="OVERHEID.PostcodeHuisnummer/OVERHEIDop.postcodeHuisnummer">3818CW 18</meta:user-defined>
    <meta:user-defined meta:name="OVERHEIDop.straatnaam">Ceram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51</meta:user-defined>
    <meta:user-defined meta:name="OVERHEIDop.GmbID/DC.identifier">gmb-2019-248351</meta:user-defined>
    <meta:user-defined meta:name="OVERHEIDop.versieInformatie"/>
  </office:meta>
</office:document-meta>
</file>