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rotekerk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tekerkstraat 2, 6041 CR Roermond: vervangen glasraam</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85201-2019</text:p>
            <text:p text:style-name="common-al"/>
            <text:p text:style-name="common-al">
            <text:span text:style-name="nadrukvet">Datum bekendmaking besluit:</text:span>
          </text:p>
            <text:p text:style-name="common-al">7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novem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33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3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3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783 356492</meta:user-defined>
    <meta:user-defined meta:name="DC.title">Grotekerkstraat 2 - Verleende Omgevingsvergunning</meta:user-defined>
    <meta:user-defined meta:name="OVERHEID.PostcodeHuisnummer/OVERHEIDop.postcodeHuisnummer">6041CR 1</meta:user-defined>
    <meta:user-defined meta:name="OVERHEIDop.straatnaam">Grotekerkstraat</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8334</meta:user-defined>
    <meta:user-defined meta:name="OVERHEIDop.GmbID/DC.identifier">gmb-2019-248334</meta:user-defined>
    <meta:user-defined meta:name="OVERHEIDop.versieInformatie"/>
  </office:meta>
</office:document-meta>
</file>