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blijkt dat onderstaande persoon niet meer woont op het adres waar men volgens de Basisregistratie Personen (BRP) staat ingeschreven. </text:p>
            <text:p text:style-name="common-al">Het adresonderzoek leverde geen resultaat op. </text:p>
            <text:p text:style-name="common-al">Het college van burgemeester en wethouders maakt bekend dat de gemeente Eijsden-Margraten het voornemen heeft onderstaande persoon op de datum genoemd bij de betreffende persoon, uit te schrijven. </text:p>
            <text:p text:style-name="common-al"> Het betreft: Verjans, S.E.G.J. geboren op 03-08-1990, per 08-10-2019.</text:p>
            <text:p text:style-name="common-al"> Op basis hiervan heeft deze persoon de gelegenheid om, gedurende <text:span text:style-name="nadrukvet">vier weken vanaf de datum van deze publicatie</text:span>, informatie te geven over hun feitelijke verblijfplaats. </text:p>
            <text:p text:style-name="common-al">Ontvangt de gemeente Eijsden-Margraten geen nadere adresinformatie, dan beëindigt ze hierna het bijhouden van de persoonslijst. </text:p>
            <text:p text:style-name="last-al">Het formele besluit tot uitschrijving wordt op eenzelfde wijze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833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3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3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  Z/19/106056 </meta:user-defined>
    <dc:language>nl</dc:language>
    <meta:user-defined meta:name="OVERHEID.Gemeente/DC.spatial">Eijsden-Margraten</meta:user-defined>
    <meta:user-defined meta:name="DC.title">Bekendmaking Wet Registratie Personen (BRP)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332</meta:user-defined>
    <meta:user-defined meta:name="OVERHEIDop.GmbID/DC.identifier">gmb-2019-248332</meta:user-defined>
    <meta:user-defined meta:name="OVERHEIDop.versieInformatie"/>
  </office:meta>
</office:document-meta>
</file>