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ayenesterlaan 93, 2019-06324, realiseren aanbouw, verzonden 9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31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1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1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6 486267</meta:user-defined>
    <meta:user-defined meta:name="DC.title">Haarlem, verleende omgevingsvergunning Crayenesterlaan 93, 2019-06324, realiseren aanbouw, verzonden 9 oktober 2019 Het college van burgemeester en wethouders heeft de bovenstaande omgevingsvergunning op grond van de Wabo verleend.</meta:user-defined>
    <meta:user-defined meta:name="OVERHEID.PostcodeHuisnummer/OVERHEIDop.postcodeHuisnummer">2012TJ 93</meta:user-defined>
    <meta:user-defined meta:name="OVERHEIDop.straatnaam">Crayenesterlaan</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319</meta:user-defined>
    <meta:user-defined meta:name="OVERHEIDop.GmbID/DC.identifier">gmb-2019-248319</meta:user-defined>
    <meta:user-defined meta:name="OVERHEIDop.versieInformatie"/>
  </office:meta>
</office:document-meta>
</file>